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1e Hogerwoerddwarsstraat 38, 2017-03994, plaatsen dakkapel op eerder verleende dakopbouw, verzonden 3 juli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7188</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188</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188</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1e Hogerwoerddwarsstraat 38, 2017-03994, plaatsen dakkapel op eerder verleende dakopbouw, verzonden 3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7188</meta:user-defined>
    <meta:user-defined meta:name="OVERHEIDop.GmbID/DC.identifier">gmb-2017-1171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ED 24</meta:user-defined>
    <meta:user-defined meta:name="OVERHEIDop.woonplaats">Haarlem</meta:user-defined>
    <meta:user-defined meta:name="OVERHEIDop.straatnaam">Cornelis van Noorde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421 487659</meta:user-defined>
    <meta:user-defined meta:name="OVERHEIDop.versieInformatie"/>
  </office:meta>
</office:document-meta>
</file>