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Jacobslaan 39 D-E-F  te Nijmegen: realiseren een dakterras plaatsen van een terrasafscheiding en wijzigen van 2 studios naar1 studio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7-2017</text:p>
            <text:p text:style-name="common-al">
            <text:span text:style-name="nadrukvet">Omschrijving: </text:span>realiseren een dakterras plaatsen van een terrasafscheiding en wijzigen van 2 studios naar1 studio (St. Jacobslaan 39 D-E-F 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7.10402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06-2017</text:p>
            <text:p text:style-name="common-al">
            <text:span text:style-name="nadrukvet">Verlengingsbesluit verzonden: </text:span>06-07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89A62EF-D77A-410D-9822-4168C4CB6613" xlink:type="simple">http://www.nijmegen.nl/vergunningpagina/?guid=089A62EF-D77A-410D-9822-4168C4CB661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7187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87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87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Jacobslaan 39 D-E-F  te Nijmegen: realiseren een dakterras plaatsen van een terrasafscheiding en wijzigen van 2 studios naar1 studio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187</meta:user-defined>
    <meta:user-defined meta:name="OVERHEIDop.GmbID/DC.identifier">gmb-2017-1171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BP 39d</meta:user-defined>
    <meta:user-defined meta:name="OVERHEID.PostcodeHuisnummer/OVERHEIDop.postcodeHuisnummer">6533BP 39b</meta:user-defined>
    <meta:user-defined meta:name="OVERHEID.PostcodeHuisnummer/OVERHEIDop.postcodeHuisnummer">6533BP 39f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025.19 426087.61</meta:user-defined>
    <meta:user-defined meta:name="OVERHEID.EPSG28992/DC.spatial">187025.76 426085.9</meta:user-defined>
    <meta:user-defined meta:name="OVERHEID.EPSG28992/DC.spatial">187016.76 426088.9</meta:user-defined>
    <meta:user-defined meta:name="OVERHEIDop.versieInformatie"/>
  </office:meta>
</office:document-meta>
</file>