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8 te Nijmegen: plaats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plaatsen van een dakopbouw (Korenbloemstraat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41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17</text:p>
            <text:p text:style-name="common-al">
            <text:span text:style-name="nadrukvet">Verlengingsbesluit verzonden: </text:span>0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3858F4-A96B-4B80-8230-AAE6AB2DDDB8" xlink:type="simple">http://www.nijmegen.nl/vergunningpagina/?guid=253858F4-A96B-4B80-8230-AAE6AB2DDD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8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loemstraat 8 te Nijmegen: plaatsen van een dakop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86</meta:user-defined>
    <meta:user-defined meta:name="OVERHEIDop.GmbID/DC.identifier">gmb-2017-11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J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9.75 427933.24</meta:user-defined>
    <meta:user-defined meta:name="OVERHEIDop.versieInformatie"/>
  </office:meta>
</office:document-meta>
</file>