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340</text:p>
            <text:p text:style-name="tussenkopcur">OLO-nummer: 2949819</text:p>
            <text:p text:style-name="tussenkopcur">Datum indiening: 26 juni 2017</text:p>
            <text:p text:style-name="tussenkopcur">Omschrijving: herinrichting notarishuis Arnhem</text:p>
            <text:p text:style-name="tussenkopcur">Adres: Bakkerstraat 19 </text:p>
            <text:p text:style-name="tussenkopcur">Activiteiten: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85</meta:user-defined>
    <meta:user-defined meta:name="OVERHEIDop.GmbID/DC.identifier">gmb-2017-11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