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20 te Nijmegen: aanpassen van een metselwerkwand en vergroten van enkele interne doorga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aanpassen van een metselwerkwand en vergroten van enkele interne doorgangen (Goffertweg 2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3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4-2017</text:p>
            <text:p text:style-name="common-al">
            <text:span text:style-name="nadrukvet">Verlengingsbesluit verzonden: </text:span>06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494F824-E1C6-4B8B-8FBC-389A5D7D52A2" xlink:type="simple">http://www.nijmegen.nl/vergunningpagina/?guid=0494F824-E1C6-4B8B-8FBC-389A5D7D52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18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8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8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g 20 te Nijmegen: aanpassen van een metselwerkwand en vergroten van enkele interne doorga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184</meta:user-defined>
    <meta:user-defined meta:name="OVERHEIDop.GmbID/DC.identifier">gmb-2017-117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B 7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85.5 426838.03</meta:user-defined>
    <meta:user-defined meta:name="OVERHEIDop.versieInformatie"/>
  </office:meta>
</office:document-meta>
</file>