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2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juli 2017</text:p>
            <text:p text:style-name="common-al">Activiteit: uitbreiding woning </text:p>
            <text:p text:style-name="common-al">WABO-OV 467589 </text:p>
            <text:p text:style-name="common-al">Datum ontvangst aanvraag: 1 juli 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2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79</meta:user-defined>
    <meta:user-defined meta:name="OVERHEIDop.GmbID/DC.identifier">gmb-2017-1171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N 28</meta:user-defined>
    <meta:user-defined meta:name="OVERHEIDop.woonplaats">Bunnik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34 453072</meta:user-defined>
    <meta:user-defined meta:name="OVERHEIDop.versieInformatie"/>
  </office:meta>
</office:document-meta>
</file>