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2 tm 6 en 10 Lange Hezelstraat 92 te Nijmegen: herontwikkeling van een voormalige meubelzaak naar winkel wonen en bedrijf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herontwikkeling van een voormalige meubelzaak naar winkel wonen en bedrijfsruimte (Bottelstraat 2 tm 6 en 10 Lange Hezelstraat 92 te Nijmegen)</text:p>
            <text:p text:style-name="common-al">
            <text:span text:style-name="nadrukvet">Activiteiten: </text:span>Monument; Slopen; Weg aanleggen; Grondwerkzaamheden; Slopen; Uitwegen; Bouwen; </text:p>
            <text:p text:style-name="common-al">
            <text:span text:style-name="nadrukvet">Zaaknummer: </text:span>W.Z17.105016.01</text:p>
            <text:p text:style-name="common-al">
            <text:span text:style-name="nadrukvet">Product: </text:span>omgevingsvergunning</text:p>
            <text:p text:style-name="common-al">
            <text:span text:style-name="nadrukvet">Ontvangst: </text:span>0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BD5842-111C-4196-88CF-4BBEC13F135C" xlink:type="simple">http://www.nijmegen.nl/vergunningpagina/?guid=48BD5842-111C-4196-88CF-4BBEC13F13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7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2 tm 6 en 10 Lange Hezelstraat 92 te Nijmegen: herontwikkeling van een voormalige meubelzaak naar winkel wonen en bedrijfs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78</meta:user-defined>
    <meta:user-defined meta:name="OVERHEIDop.GmbID/DC.identifier">gmb-2017-11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6</meta:user-defined>
    <meta:user-defined meta:name="OVERHEID.PostcodeHuisnummer/OVERHEIDop.postcodeHuisnummer">6511XB 10</meta:user-defined>
    <meta:user-defined meta:name="OVERHEID.PostcodeHuisnummer/OVERHEIDop.postcodeHuisnummer">6511XB 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0.25 428986.57</meta:user-defined>
    <meta:user-defined meta:name="OVERHEID.EPSG28992/DC.spatial">187450.5 429009.11</meta:user-defined>
    <meta:user-defined meta:name="OVERHEID.EPSG28992/DC.spatial">187432.87 428968.83</meta:user-defined>
    <meta:user-defined meta:name="OVERHEIDop.versieInformatie"/>
  </office:meta>
</office:document-meta>
</file>