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34 te Nijmegen: kappen van 1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kappen van 1 berk (Jan Willem Passtraat 34 te Nijmegen)</text:p>
            <text:p text:style-name="common-al">
            <text:span text:style-name="nadrukvet">Activiteiten: </text:span>Kappen; </text:p>
            <text:p text:style-name="common-al">
            <text:span text:style-name="nadrukvet">Zaaknummer: </text:span>W.Z17.104978.01</text:p>
            <text:p text:style-name="common-al">
            <text:span text:style-name="nadrukvet">Product: </text:span>omgevingsvergunning</text:p>
            <text:p text:style-name="common-al">
            <text:span text:style-name="nadrukvet">Ontvangst: </text:span>0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5C807A-3C74-4E0E-9D1F-5C3D2F33AD0B" xlink:type="simple">http://www.nijmegen.nl/vergunningpagina/?guid=9C5C807A-3C74-4E0E-9D1F-5C3D2F33AD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7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34 te Nijmegen: kappen van 1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75</meta:user-defined>
    <meta:user-defined meta:name="OVERHEIDop.GmbID/DC.identifier">gmb-2017-11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T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85.49 426356.62</meta:user-defined>
    <meta:user-defined meta:name="OVERHEIDop.versieInformatie"/>
  </office:meta>
</office:document-meta>
</file>