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3 te Nijmegen: kappen van 1 boom en renoveren van schrootjes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kappen van 1 boom en renoveren van schrootjes op de voorgevel (Kwakkenbergweg 23 te Nijmegen)</text:p>
            <text:p text:style-name="common-al">
            <text:span text:style-name="nadrukvet">Activiteiten: </text:span>Kappen; Bouwen; </text:p>
            <text:p text:style-name="common-al">
            <text:span text:style-name="nadrukvet">Zaaknummer: </text:span>W.Z17.104980.01</text:p>
            <text:p text:style-name="common-al">
            <text:span text:style-name="nadrukvet">Product: </text:span>omgevingsvergunning</text:p>
            <text:p text:style-name="common-al">
            <text:span text:style-name="nadrukvet">Ontvangst: </text:span>0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3B622A-B076-4D5F-BCAF-F40924058352" xlink:type="simple">http://www.nijmegen.nl/vergunningpagina/?guid=CB3B622A-B076-4D5F-BCAF-F409240583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7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23 te Nijmegen: kappen van 1 boom en renoveren van schrootjes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74</meta:user-defined>
    <meta:user-defined meta:name="OVERHEIDop.GmbID/DC.identifier">gmb-2017-11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67.57 426945.99</meta:user-defined>
    <meta:user-defined meta:name="OVERHEIDop.versieInformatie"/>
  </office:meta>
</office:document-meta>
</file>