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verbouwenuitbreiden van de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verbouwenuitbreiden van de woonhuis (Topaasstraat 87 te Nijmegen)</text:p>
            <text:p text:style-name="common-al">
            <text:span text:style-name="nadrukvet">Activiteiten: </text:span>Bouwen; </text:p>
            <text:p text:style-name="common-al">
            <text:span text:style-name="nadrukvet">Zaaknummer: </text:span>W.Z17.104963.01</text:p>
            <text:p text:style-name="common-al">
            <text:span text:style-name="nadrukvet">Product: </text:span>omgevingsvergunning</text:p>
            <text:p text:style-name="common-al">
            <text:span text:style-name="nadrukvet">Ontvangst: </text:span>29-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000A9A-19D9-4390-969D-AB8E1E397FEA" xlink:type="simple">http://www.nijmegen.nl/vergunningpagina/?guid=D7000A9A-19D9-4390-969D-AB8E1E397F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7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7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verbouwenuitbreiden van de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73</meta:user-defined>
    <meta:user-defined meta:name="OVERHEIDop.GmbID/DC.identifier">gmb-2017-11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