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verhei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4130</text:p>
            <text:p text:style-name="common-al">OLO-nummer: 3046537</text:p>
            <text:p text:style-name="common-al">Datum indiening: 26 juni 2017</text:p>
            <text:p text:style-name="common-al">Omschrijving: nieuwbouw bedrijven service punt voor afgifte van motorbrandstoffen</text:p>
            <text:p text:style-name="common-al">Adres: Nijverheidstraat 40 Bemmel</text:p>
            <text:p text:style-name="last-al">Activiteiten: Bouwen, Uitweg,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verheid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72</meta:user-defined>
    <meta:user-defined meta:name="OVERHEIDop.GmbID/DC.identifier">gmb-2017-117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N 40</meta:user-defined>
    <meta:user-defined meta:name="OVERHEIDop.woonplaats">Bemmel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1 435495</meta:user-defined>
    <meta:user-defined meta:name="OVERHEIDop.versieInformatie"/>
  </office:meta>
</office:document-meta>
</file>