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andlaan 1294, 2017-05035, kappen Iep, 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6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ngelandlaan 1294, 2017-05035, kappen Iep,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67</meta:user-defined>
    <meta:user-defined meta:name="OVERHEIDop.GmbID/DC.identifier">gmb-2017-117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GV 1432</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85629</meta:user-defined>
    <meta:user-defined meta:name="OVERHEIDop.versieInformatie"/>
  </office:meta>
</office:document-meta>
</file>