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 16574-2017)</text:p>
      <text:section text:name="zakelijke-mededeling_id1-3-2" text:style-name="zakelijke-mededeling">
        <text:section text:name="zakelijke-mededeling-tekst_id1-3-2-1" text:style-name="zakelijke-mededeling-tekst">
          <text:section text:name="tekst_id1-3-2-1-1" text:style-name="tekst">
            <text:p text:style-name="common-al">Stichting Evangelisatie Sjofan vraagt vergunning voor het innemen van een incidentele standplaats voor een bijbelbusje op <text:span text:style-name="nadrukvet">12 augustus 2017, 29 september 2017 en 27 oktober 2017</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6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 165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63</meta:user-defined>
    <meta:user-defined meta:name="OVERHEIDop.GmbID/DC.identifier">gmb-2017-1171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