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orij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311</text:p>
            <text:p text:style-name="tussenkopcur">OLO-nummer: 3060553</text:p>
            <text:p text:style-name="tussenkopcur">Datum indiening: 28 juni 2017</text:p>
            <text:p text:style-name="tussenkopcur">Omschrijving: kappen van een Berk en een Eik in verband met een gevaarlijke situatie</text:p>
            <text:p text:style-name="tussenkopcur">Adres: Amorijstraat 7 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16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orij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60</meta:user-defined>
    <meta:user-defined meta:name="OVERHEIDop.GmbID/DC.identifier">gmb-2017-11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J 7</meta:user-defined>
    <meta:user-defined meta:name="OVERHEIDop.woonplaats">Arnhem</meta:user-defined>
    <meta:user-defined meta:name="OVERHEIDop.straatnaam">Amorij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1 446182</meta:user-defined>
    <meta:user-defined meta:name="OVERHEIDop.versieInformatie"/>
  </office:meta>
</office:document-meta>
</file>