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nnerden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103</text:p>
            <text:p text:style-name="common-al">OLO-nummer: 3040979</text:p>
            <text:p text:style-name="common-al">Datum indiening: 22 juni 2017</text:p>
            <text:p text:style-name="common-al">Omschrijving: het aanbrengen van zonwering op een gemeentelijk monument</text:p>
            <text:p text:style-name="common-al">Adres: Pannerdenseweg 48 Doornenburg</text:p>
            <text:p text:style-name="common-al">Activiteiten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nnerden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59</meta:user-defined>
    <meta:user-defined meta:name="OVERHEIDop.GmbID/DC.identifier">gmb-2017-11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H 48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47 433680</meta:user-defined>
    <meta:user-defined meta:name="OVERHEIDop.versieInformatie"/>
  </office:meta>
</office:document-meta>
</file>