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brug in de Apeldoornseweg en Schelmseweg over de Cattepoel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4592</text:p>
            <text:p text:style-name="tussenkopcur">OLO-nummer: 3047485</text:p>
            <text:p text:style-name="tussenkopcur">Datum indiening: 28 juni 2017</text:p>
            <text:p text:style-name="tussenkopcur">Omschrijving: 2 viaducten restaureren</text:p>
            <text:p text:style-name="tussenkopcur">Adres: brug in de Apeldoornseweg en Schelmseweg over de Cattepoelseweg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15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5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15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brug in de Apeldoornseweg en Schelmseweg over de Cattepoelse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156</meta:user-defined>
    <meta:user-defined meta:name="OVERHEIDop.GmbID/DC.identifier">gmb-2017-117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AB 232</meta:user-defined>
    <meta:user-defined meta:name="OVERHEIDop.woonplaats">Arnhem</meta:user-defined>
    <meta:user-defined meta:name="OVERHEIDop.straatnaam">Apeldoornseweg</meta:user-defined>
    <meta:user-defined meta:name="OVERHEID.PostcodeHuisnummer/OVERHEIDop.postcodeHuisnummer">6816SH 87</meta:user-defined>
    <meta:user-defined meta:name="OVERHEIDop.straatnaam">Schelm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11 445527</meta:user-defined>
    <meta:user-defined meta:name="OVERHEID.EPSG28992/DC.spatial">190527 446691</meta:user-defined>
    <meta:user-defined meta:name="OVERHEIDop.versieInformatie"/>
  </office:meta>
</office:document-meta>
</file>