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Churchil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007</text:p>
            <text:p text:style-name="common-al">OLO-nummer: 3053027</text:p>
            <text:p text:style-name="common-al">Datum indiening: 25 juni 2017</text:p>
            <text:p text:style-name="common-al">Omschrijving: realiseren dakkapel aan de achterzijde woning</text:p>
            <text:p text:style-name="common-al">Adres: Churchillstraat 36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Churchill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54</meta:user-defined>
    <meta:user-defined meta:name="OVERHEIDop.GmbID/DC.identifier">gmb-2017-11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M 36</meta:user-defined>
    <meta:user-defined meta:name="OVERHEIDop.woonplaats">Huissen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02 439095</meta:user-defined>
    <meta:user-defined meta:name="OVERHEIDop.versieInformatie"/>
  </office:meta>
</office:document-meta>
</file>