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OPLEGGEN MAATWERKVOORSCHRIFTEN GELUID Paktuinen 4-6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gelet op het Activiteitenbesluit milieubeheer, bekend dat zij op 21 juni 2017 hebben besloten maatwerk te stellen ten aanzien van de inrichting Brouwerij &amp; Proeflokaal De Betonning BV, Paktuinen 4-6 te Enkhuizen.</text:p>
            <text:p text:style-name="common-al">Datum van verzending: 21 juni 2017</text:p>
            <text:p text:style-name="common-al">
            <text:span text:style-name="nadrukvet">Bezwaar</text:span>
          </text:p>
            <text:p text:style-name="common-al">Tegen deze beschikking kunt u ingevolge artikel 7:1 van de Algemene wet bestuursrecht bezwaar maken door binnen zes weken na de verzenddatum van deze brief een bezwaarschrift bij de gemeente Enkhuizen in te dienen (Postbus 11, 1600 AA te Enkhuizen). Het bezwaarschrift moet worden ondertekend en moet ten minste het volgende bevatten:</text:p>
            <text:p text:style-name="common-al"/>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omschrijving van het besluit waartegen het bezwaar is gericht;</text:p>
              </text:list-item>
              <text:list-item text:style-override="id1-3-2-1-1-6-4">
                <text:number>4.</text:number>
                <text:p text:style-name="al">de grond van bezwaar.</text:p>
              </text:list-item>
            </text:list>
            <text:p text:style-name="common-al"> </text:p>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text:a xlink:href="http://www.rechtspraak.nl" xlink:type="simple">www.rechtspraak.nl</text:a>. Voor het behandelen van het verzoek wordt griffierecht geheven. </text:p>
            <text:p text:style-name="common-al"> </text:p>
            <text:p text:style-name="common-al">
            <text:span text:style-name="nadrukvet">Informatie/Besluit inzien</text:span>
          </text:p>
            <text:p text:style-name="last-al">Mocht u dit besluit willen inzien, dan kunt u contact opnemen met de Regionale Uitvoeringsdienst Noord-Holland Noord, Dampten 2 in Hoorn, telefoonnummer: 088-102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715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5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5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LEGGEN MAATWERKVOORSCHRIFTEN GELUID Paktuinen 4-6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153</meta:user-defined>
    <meta:user-defined meta:name="OVERHEIDop.GmbID/DC.identifier">gmb-2017-117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D 4</meta:user-defined>
    <meta:user-defined meta:name="OVERHEIDop.woonplaats">Enkhuizen</meta:user-defined>
    <meta:user-defined meta:name="OVERHEIDop.straatnaam">Paktuine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27 523755</meta:user-defined>
    <meta:user-defined meta:name="OVERHEIDop.versieInformatie"/>
  </office:meta>
</office:document-meta>
</file>