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omgevingsvergunning niet vergunningplichtig – OLO 3025523 - Lagunesingel 33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plaatsen van een erfafscheiding overkapping en berging</text:p>
            <text:p text:style-name="common-al">Locatie : Lagunesingel 33 te Beuningen</text:p>
            <text:p text:style-name="common-al">Datum besluit : 06 juli 2017</text:p>
            <text:p text:style-name="common-al">Zaaknummer ODRN: W.Z17.10436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15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025523 - Lagunesingel 3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51</meta:user-defined>
    <meta:user-defined meta:name="OVERHEIDop.GmbID/DC.identifier">gmb-2017-117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33</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26 429378</meta:user-defined>
    <meta:user-defined meta:name="OVERHEIDop.versieInformatie"/>
  </office:meta>
</office:document-meta>
</file>