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luislaan 15, 1861PG, Bergen (NH), de nieuwbouw van een stal, 27 juni 2017 (WABO17/0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15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luislaan 15, 1861PG, Bergen (NH), de nieuwbouw van een stal, 27 juni 2017 (WABO17/00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50</meta:user-defined>
    <meta:user-defined meta:name="OVERHEIDop.GmbID/DC.identifier">gmb-2017-11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G 15</meta:user-defined>
    <meta:user-defined meta:name="OVERHEIDop.woonplaats">Bergen</meta:user-defined>
    <meta:user-defined meta:name="OVERHEIDop.straatnaam">Sluis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67 519765</meta:user-defined>
    <meta:user-defined meta:name="OVERHEIDop.versieInformatie"/>
  </office:meta>
</office:document-meta>
</file>