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Oosterdijk 54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oornemens zijn – in afwijking van het bestemmingsplan - een omgevingsvergunning te verlenen voor de bouw van een woning ter vervanging van de bestaande woning op het perceel Oosterdijk 54 te Enkhuizen.</text:p>
            <text:p text:style-name="common-al">
            <text:span text:style-name="nadrukvet"/>
          </text:p>
            <text:p text:style-name="common-al">
            <text:span text:style-name="nadrukvet">Ter inzage</text:span>
          </text:p>
            <text:p text:style-name="common-al">De aanvraag en het ontwerpbesluit met bijbehorende stukken liggen met ingang van donderdag 13 juli 2017 gedurende zes weken ter inzage in het Stadskantoor, Hoogstraat 11 te Enkhuizen. Het ontwerpbesluit is gedurende deze periode digitaal raadpleegbaar via de website <text:a xlink:href="http://www.ruimtelijkeplannen.nl" xlink:type="simple">www.ruimtelijkeplannen.nl</text:a> onder plan-identificatienummer: NL.IMRO.0388.PBOosterdijk54-on01  </text:p>
            <text:p text:style-name="common-al">
            <text:span text:style-name="nadrukvet"/>
          </text:p>
            <text:p text:style-name="common-al">
            <text:span text:style-name="nadrukvet">Zienswijzen</text:span>
          </text:p>
            <text:p text:style-name="common-al">Binnen de termijn van 6 weken kunnen belanghebbenden schriftelijk of mondeling zijn zienswijze(n) bij het college van Burgemeester en wethouders kenbaar maken. Schriftelijke zienswijzen kunt u sturen aan het college van Burgemeester en wethouders van Enkhuizen, Postbus 11, 1600 AA  Enkhuizen. </text:p>
            <text:p text:style-name="common-al">
            <text:span text:style-name="nadrukvet"/>
          </text:p>
            <text:p text:style-name="common-al">
            <text:span text:style-name="nadrukvet">Contact</text:span>
          </text:p>
            <text:p text:style-name="last-al">Voor nadere informatie en/of het indienen van een mondelinge zienswijze kunt u contact opnemen met de heer J. Eenkoren van de afdeling Ruimte (telefoon 0228-36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714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4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osterdijk 54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149</meta:user-defined>
    <meta:user-defined meta:name="OVERHEIDop.GmbID/DC.identifier">gmb-2017-117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DB 54 e</meta:user-defined>
    <meta:user-defined meta:name="OVERHEIDop.woonplaats">Enkhuizen</meta:user-defined>
    <meta:user-defined meta:name="OVERHEIDop.straatnaam">Oosterdijk</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705 528237</meta:user-defined>
    <meta:user-defined meta:name="OVERHEIDop.versieInformatie"/>
  </office:meta>
</office:document-meta>
</file>