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om Kranenburgstraat 14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opslaan van roerende zaken op het perceel Tom Kranenburgstraat 141 te Enkhuizen. De vergunning is verzonden op 5 juli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m Kranenburgstraat 14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46</meta:user-defined>
    <meta:user-defined meta:name="OVERHEIDop.GmbID/DC.identifier">gmb-2017-11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VK 143r</meta:user-defined>
    <meta:user-defined meta:name="OVERHEIDop.woonplaats">Enkhuizen</meta:user-defined>
    <meta:user-defined meta:name="OVERHEIDop.straatnaam">Tom Kranenburg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5 524714</meta:user-defined>
    <meta:user-defined meta:name="OVERHEIDop.versieInformatie"/>
  </office:meta>
</office:document-meta>
</file>