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evenkampse Ring 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evenkampse Ring 306, 3068PZ, plaatsen van een dakkapel in het voordakvlak van een woning (datum besluit 05-07-2017, dossiernummer OMV.17.06.0030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14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evenkampse Ring 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43</meta:user-defined>
    <meta:user-defined meta:name="OVERHEIDop.GmbID/DC.identifier">gmb-2017-117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PZ 306</meta:user-defined>
    <meta:user-defined meta:name="OVERHEIDop.woonplaats">Rotterdam</meta:user-defined>
    <meta:user-defined meta:name="OVERHEIDop.straatnaam">Zevenkampse rin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9195 442173</meta:user-defined>
    <meta:user-defined meta:name="OVERHEIDop.versieInformatie"/>
  </office:meta>
</office:document-meta>
</file>