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aai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219</text:p>
            <text:p text:style-name="tussenkopcur">OLO-nummer: 3058359</text:p>
            <text:p text:style-name="tussenkopcur">Datum indiening: 27 juni 2017</text:p>
            <text:p text:style-name="tussenkopcur">Omschrijving: plaatsen terrasoverkapping</text:p>
            <text:p text:style-name="tussenkopcur">Adres: Raaihof 38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aaihof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39</meta:user-defined>
    <meta:user-defined meta:name="OVERHEIDop.GmbID/DC.identifier">gmb-2017-117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DX 38</meta:user-defined>
    <meta:user-defined meta:name="OVERHEIDop.woonplaats">Arnhem</meta:user-defined>
    <meta:user-defined meta:name="OVERHEIDop.straatnaam">Raai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9 440733</meta:user-defined>
    <meta:user-defined meta:name="OVERHEIDop.versieInformatie"/>
  </office:meta>
</office:document-meta>
</file>