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Monnickendam voor het plaatsen van een dakkapel en verhogen van de achtergevel, Zwaluwtong 9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90 in Monnickendam voor het plaatsen van een dakkapel en verhogen van de achtergevel</text:p>
            <text:p text:style-name="common-al">(verzonden 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/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nnickendam voor het plaatsen van een dakkapel en verhogen van de achtergevel, Zwaluwtong 9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6</meta:user-defined>
    <meta:user-defined meta:name="OVERHEIDop.GmbID/DC.identifier">gmb-2017-11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S 90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7 495549</meta:user-defined>
    <meta:user-defined meta:name="OVERHEIDop.versieInformatie"/>
  </office:meta>
</office:document-meta>
</file>