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r Brevéestraat 3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0-07-2017</text:p>
            <text:p text:style-name="common-al">Activiteit: het bouwen van een carport</text:p>
            <text:p text:style-name="common-al">WABO-OV 467596 </text:p>
            <text:p text:style-name="common-al">Datum ontvangst aanvraag: 01-07-2017</text:p>
            <text:p text:style-name="common-al">Regulier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17134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34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34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r Brevéestraat 32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134</meta:user-defined>
    <meta:user-defined meta:name="OVERHEIDop.GmbID/DC.identifier">gmb-2017-11713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CH 32</meta:user-defined>
    <meta:user-defined meta:name="OVERHEIDop.woonplaats">Bunnik</meta:user-defined>
    <meta:user-defined meta:name="OVERHEIDop.straatnaam">Dr. Brevéestraat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303 452896</meta:user-defined>
    <meta:user-defined meta:name="OVERHEIDop.versieInformatie"/>
  </office:meta>
</office:document-meta>
</file>