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rt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li 2017 een aanvraag omgevingsvergunning ontvangen voor Noorder Boerenvaart 60 te Enkhuizen, wijzigen voo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rt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3</meta:user-defined>
    <meta:user-defined meta:name="OVERHEIDop.GmbID/DC.identifier">gmb-2017-11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N 60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02 524066</meta:user-defined>
    <meta:user-defined meta:name="OVERHEIDop.versieInformatie"/>
  </office:meta>
</office:document-meta>
</file>