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jbrandsplein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juni 2017 een aanvraag omgevingsvergunning ontvangen voor Sijbrandsplein 5 te Enkhuizen, plaaten dakopbouw en renoverenvoorgev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1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jbrandsplein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32</meta:user-defined>
    <meta:user-defined meta:name="OVERHEIDop.GmbID/DC.identifier">gmb-2017-11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G 5</meta:user-defined>
    <meta:user-defined meta:name="OVERHEIDop.woonplaats">Enkhuizen</meta:user-defined>
    <meta:user-defined meta:name="OVERHEIDop.straatnaam">Sijbrands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5 524335</meta:user-defined>
    <meta:user-defined meta:name="OVERHEIDop.versieInformatie"/>
  </office:meta>
</office:document-meta>
</file>