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5, 1613 JA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5, 1613 JA  Grootebroek  </text:p>
            <text:p text:style-name="common-al">Voor: het bouwen van een winkelruimte en 12 appartementen  </text:p>
            <text:p text:style-name="last-al">Datum ontvangst: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713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5, 1613 J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31</meta:user-defined>
    <meta:user-defined meta:name="OVERHEIDop.GmbID/DC.identifier">gmb-2017-11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A 5</meta:user-defined>
    <meta:user-defined meta:name="OVERHEIDop.woonplaats">Bovenkarspel</meta:user-defined>
    <meta:user-defined meta:name="OVERHEIDop.straatnaam">Rozeboom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95 523591</meta:user-defined>
    <meta:user-defined meta:name="OVERHEIDop.versieInformatie"/>
  </office:meta>
</office:document-meta>
</file>