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ondellaan 51 ( t.h.v. 49 en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ondellaan 51 ( t.h.v. 49 en 51) te Baarn</text:span> (3743 HX)      het ( tijdelijk ) afsluiten van de openbare weg (06-07-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13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3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3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ondellaan 51 ( t.h.v. 49 en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30</meta:user-defined>
    <meta:user-defined meta:name="OVERHEIDop.GmbID/DC.identifier">gmb-2017-11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X 51</meta:user-defined>
    <meta:user-defined meta:name="OVERHEIDop.woonplaats">Baarn</meta:user-defined>
    <meta:user-defined meta:name="OVERHEIDop.straatnaam">Vondel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63 468479</meta:user-defined>
    <meta:user-defined meta:name="OVERHEIDop.versieInformatie"/>
  </office:meta>
</office:document-meta>
</file>