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kter van Peltlaan 65, 1861KB, Bergen (NH), het bouwen van een bijbehorend bouwwerk (WABO17/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1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okter van Peltlaan 65, 1861KB, Bergen (NH), het bouwen van een bijbehorend bouwwerk (WABO17/00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29</meta:user-defined>
    <meta:user-defined meta:name="OVERHEIDop.GmbID/DC.identifier">gmb-2017-11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65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9 520222</meta:user-defined>
    <meta:user-defined meta:name="OVERHEIDop.versieInformatie"/>
  </office:meta>
</office:document-meta>
</file>