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Zijpendaalseweg 2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4185</text:p>
            <text:p text:style-name="tussenkopcur">OLO-nummer: 3056959</text:p>
            <text:p text:style-name="tussenkopcur">Datum indiening: 27 juni 2017</text:p>
            <text:p text:style-name="tussenkopcur">Omschrijving: aanleggen glasvezeltracé en maken boring</text:p>
            <text:p text:style-name="tussenkopcur">Adres: Zijpendaalseweg 24 A </text:p>
            <text:p text:style-name="tussenkopcur">Activiteiten: Aanleg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12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2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2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Zijpendaalseweg 24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128</meta:user-defined>
    <meta:user-defined meta:name="OVERHEIDop.GmbID/DC.identifier">gmb-2017-117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L 24a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81 444473</meta:user-defined>
    <meta:user-defined meta:name="OVERHEIDop.versieInformatie"/>
  </office:meta>
</office:document-meta>
</file>