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euwbouwplan Loo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439</text:p>
            <text:p text:style-name="common-al">OLO-nummer: 3013271</text:p>
            <text:p text:style-name="common-al">Datum indiening: 29 juni 2017</text:p>
            <text:p text:style-name="common-al">Omschrijving: nieuwbouw twee onder een kap woning</text:p>
            <text:p text:style-name="common-al">Adres: Limes ong. Huissen nieuwbouwplan Loovelden</text:p>
            <text:p text:style-name="common-al">Perceel: Huissen, kadastraal sectie g, nummers 2590 en 2591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1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euwbouwplan Loo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27</meta:user-defined>
    <meta:user-defined meta:name="OVERHEIDop.GmbID/DC.identifier">gmb-2017-117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H 99</meta:user-defined>
    <meta:user-defined meta:name="OVERHEIDop.woonplaats">Huissen</meta:user-defined>
    <meta:user-defined meta:name="OVERHEIDop.straatnaam">Lim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92 439398</meta:user-defined>
    <meta:user-defined meta:name="OVERHEIDop.versieInformatie"/>
  </office:meta>
</office:document-meta>
</file>