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eent 19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juli 2017</text:p>
            <text:p text:style-name="common-al">Activiteit: verlenging bestaande luifel (café Twins en snackbar) </text:p>
            <text:p text:style-name="common-al">WABO-OV 467599 </text:p>
            <text:p text:style-name="common-al">Datum ontvangst aanvraag: 01-07-2017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712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Meent 1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126</meta:user-defined>
    <meta:user-defined meta:name="OVERHEIDop.GmbID/DC.identifier">gmb-2017-1171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G</meta:user-defined>
    <meta:user-defined meta:name="OVERHEIDop.woonplaats">Odijk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85 451404</meta:user-defined>
    <meta:user-defined meta:name="OVERHEIDop.versieInformatie"/>
  </office:meta>
</office:document-meta>
</file>