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Zomervaart 90, 2017-04980, kappen populier, 3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7125</text:span><text:line-break/><text:date style:data-style-name="dag" text:fixed="true" text:date-value="2017-07-10"/><text:line-break/><text:date style:data-style-name="jaar" text:fixed="true" text:date-value="2017-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25</text:span><text:date style:data-style-name="nicedate" text:fixed="true" text:date-value="2017-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125</text:span><text:date style:data-style-name="nicedate" text:fixed="true" text:date-value="2017-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Zomervaart 90, 2017-04980, kappen populier, 3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0</meta:user-defined>
    <meta:user-defined meta:name="OVERHEIDop.publicationIssue">117125</meta:user-defined>
    <meta:user-defined meta:name="OVERHEIDop.GmbID/DC.identifier">gmb-2017-117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DB 90</meta:user-defined>
    <meta:user-defined meta:name="OVERHEIDop.woonplaats">Haarlem</meta:user-defined>
    <meta:user-defined meta:name="OVERHEIDop.straatnaam">Zomervaar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644 487898</meta:user-defined>
    <meta:user-defined meta:name="OVERHEIDop.versieInformatie"/>
  </office:meta>
</office:document-meta>
</file>