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 besluit aanvraag omgevingsvergunning O2017-125\0971-AZK-58565, De Halstraat 42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7-125\0971-AZK-58565 voor het brandveilig in gebruik nemen van tijdelijke schoollokalen gelegen aan De Halstraat 42 te Stein vanaf 14 juli 2017 ter inzage ligt. Het plan kan worden ingezien tijdens de reguliere openingstijden van het gemeentehuis bij de afdeling Dienstverlening, Stadhouderslaan 200 te Stein.</text:p>
            <text:p text:style-name="common-al">De omgevingsvergunning heeft betrekking op de activiteit:</text:p>
            <text:list text:style-name="id1-3-2-1-1-4">
              <text:list-item text:style-override="id1-3-2-1-1-4-1">
                <text:number>•</text:number>
                <text:p text:style-name="al">Brandveilig gebruik</text:p>
              </text:list-item>
            </text:list>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 14 juli 2017 (bij voorkeur schriftelijk) zienswijzen naar voren brengen ten aanzien van het ontwerp besluit. Schriftelijke zienswijzen kunnen onder vermelding van “Zienswijze O2017-125, De Halstraat 42 te Stein” worden gericht aan het college van Burgemeester en Wethouders van de g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7123</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23</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23</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aanvraag omgevingsvergunning O2017-125\0971-AZK-58565, De Halstraat 42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23</meta:user-defined>
    <meta:user-defined meta:name="OVERHEIDop.GmbID/DC.identifier">gmb-2017-117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HK 42</meta:user-defined>
    <meta:user-defined meta:name="OVERHEID.PostcodeHuisnummer/OVERHEIDop.postcodeHuisnummer">6171GD 5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32.94 330999.23</meta:user-defined>
    <meta:user-defined meta:name="OVERHEID.EPSG28992/DC.spatial">181168.64 331021.59</meta:user-defined>
    <meta:user-defined meta:name="OVERHEIDop.versieInformatie"/>
  </office:meta>
</office:document-meta>
</file>