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inrit en uitrit, Kievitstraat 19A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ievitstraat 19A in Ilpendam voor het realiseren van een inrit en uitrit</text:p>
            <text:p text:style-name="common-al">(verzonden 5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maken of wijzigen van een uitri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712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inrit en uitrit, Kievitstraat 19A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122</meta:user-defined>
    <meta:user-defined meta:name="OVERHEIDop.GmbID/DC.identifier">gmb-2017-117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B 19a</meta:user-defined>
    <meta:user-defined meta:name="OVERHEIDop.woonplaats">Ilpendam</meta:user-defined>
    <meta:user-defined meta:name="OVERHEIDop.straatnaam">Kievit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60 497676</meta:user-defined>
    <meta:user-defined meta:name="OVERHEIDop.versieInformatie"/>
  </office:meta>
</office:document-meta>
</file>