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hoek Akkermunt  in het plan Weideveld in Bodegraven</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Omgevingsdienst Midden-Holland namens de gemeente Bodegraven-Reeuwijk een aanvraag voor een omgevingsvergunning ontvangen. Dit betreft het bouwen van 23 appartementen plan Weideveld op de locatie Klaproos hoek Akkermunt  in het plan Weideveld in Bodegraven. De aanvraag is geregistreerd onder kenmerk 20171516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2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roos hoek Akkermunt  in het plan Weideveld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21</meta:user-defined>
    <meta:user-defined meta:name="OVERHEIDop.GmbID/DC.identifier">gmb-2017-117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B 13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04.8 454513.69</meta:user-defined>
    <meta:user-defined meta:name="OVERHEIDop.versieInformatie"/>
  </office:meta>
</office:document-meta>
</file>