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: Het Vrijzinnig Platform Almelo vanuit het Apostolisch Genootschap voor het organiseren van de Hagenpreek op zondag 21 mei van 10.00 tot 11.00 uur in het Beeklust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4 februari 2017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71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: Het Vrijzinnig Platform Almelo vanuit het Apostolisch Genootschap voor het organiseren van de Hagenpreek op zondag 21 mei van 10.00 tot 11.00 uur in het Beeklustpa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712</meta:user-defined>
    <meta:user-defined meta:name="OVERHEIDop.GmbID/DC.identifier">gmb-2017-117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SJ 153</meta:user-defined>
    <meta:user-defined meta:name="OVERHEIDop.woonplaats">Almelo</meta:user-defined>
    <meta:user-defined meta:name="OVERHEIDop.straatnaam">Rombout Verhulst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96 485255</meta:user-defined>
    <meta:user-defined meta:name="OVERHEIDop.versieInformatie"/>
  </office:meta>
</office:document-meta>
</file>