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kindervakantie fort 2017 op Fort bij Vecht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1-07-2017 </text:p>
            <text:p text:style-name="common-al">Locatie: Marsdijk 2 in Bunnik</text:p>
            <text:p text:style-name="common-al">Datum en tijdstip van het evenement: 11 juli 2017 tot en met 13 juli 2017</text:p>
            <text:p text:style-name="common-al">Zaaknummer: 465446</text:p>
            <text:p text:style-name="common-al">Bestuursorgaan: Burgemeester </text:p>
            <text:p text:style-name="common-al">Datum verzending besluit: 6 juli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711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kindervakantie fort 2017 op Fort bij Vecht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119</meta:user-defined>
    <meta:user-defined meta:name="OVERHEIDop.GmbID/DC.identifier">gmb-2017-117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