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6*"/>
    </style:style>
    <style:style style:family="table-column" style:parent-style-name="colspec" style:name="id1-3-2-2-1-4-1-2">
      <style:table-column-properties style:rel-column-width="34*"/>
    </style:style>
    <style:style style:family="table-column" style:parent-style-name="colspec" style:name="id1-3-2-2-1-4-1-3">
      <style:table-column-properties style:rel-column-width="35*"/>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26*"/>
    </style:style>
  </office:automatic-styles>
  <office:body>
    <office:text>
      <text:p text:style-name="new_page_staatscourant"/>
      <text:p text:style-name="single-kop-titel">Mandaatoverzicht Concernbreed Personeel &amp; Organis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 het mandaatoverzicht worden alleen de laagst (onder) gemandateerde functionarissen genoemd. De Algemeen Directeur, Directeur II en Strategisch Managers I,II,III hebben voor de bevoegdheden genoemd in het mandaatoverzicht altijd mandaat krachtens het mandaatstatuut, voor zover niet uitgezonderd en onder de voorwaarden zoals genoemd in het mandaatoverzicht.</text:spa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stageplaats en ondertekenen tijdelijke stageovereenkomst</text:p>
                  </table:table-cell>
                  <table:table-cell table:style-name="entry" table:number-rows-spanned="1" table:number-columns-spanned="1">
                    <text:p text:style-name="table_al">Art. 1:2a Arbeidsvoorwaarden Regeling van de gemeente Leeuwarden (ARL) 17.1 Gemeentewet </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bieden werkervaringsplaatse en ondertekenen werkervaringsovereenkomst</text:p>
                  </table:table-cell>
                  <table:table-cell table:style-name="entry" table:number-rows-spanned="1" table:number-columns-spanned="1">
                    <text:p text:style-name="table_al">1:2b lid 3 ARL </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tellen op grond van de banenafspraak</text:p>
                  </table:table-cell>
                  <table:table-cell table:style-name="entry" table:number-rows-spanned="1" table:number-columns-spanned="1">
                    <text:p text:style-name="table_al">Art.1:2cARL</text:p>
                  </table:table-cell>
                  <table:table-cell table:style-name="entry" table:number-rows-spanned="1" table:number-columns-spanned="1">
                    <text:p text:style-name="table_al">B en B&amp;W </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ordelen wie (ieder ander) voor het uitreiken van de ARL in aanmerking komt</text:p>
                  </table:table-cell>
                  <table:table-cell table:style-name="entry" table:number-rows-spanned="1" table:number-columns-spanned="1">
                    <text:p text:style-name="table_al">Art.1:4:2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tellen van personeel in algemene dienst (onbepaalde tijd, vast) en het openstellen van de desbetreffende vacature</text:p>
                  </table:table-cell>
                  <table:table-cell table:style-name="entry" table:number-rows-spanned="1" table:number-columns-spanned="1">
                    <text:p text:style-name="table_al">Art. 2:1, 2:4 lid 1 ARL art.160</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SS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tellen van personeel in algemene dienst (bepaalde tijd, tijdelijk) met uitzondering van leidinggevend personeel</text:p>
                  </table:table-cell>
                  <table:table-cell table:style-name="entry" table:number-rows-spanned="1" table:number-columns-spanned="1">
                    <text:p text:style-name="table_al">Art. 2:1, 2.1.A, 2:4 lid1 ARL art.160</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effen van maatregelen voor de garantie van vertrouwelijkheid van resultaten van onderzoek naar bekwaamheid en geschiktheid van toekomstige medewerkers</text:p>
                  </table:table-cell>
                  <table:table-cell table:style-name="entry" table:number-rows-spanned="1" table:number-columns-spanned="1">
                    <text:p text:style-name="table_al">Art. 2:2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wijzen van functies waarvoor een geneeskundig onderzoek noodzakelijk is en aanwijzen van geneeskundige</text:p>
                  </table:table-cell>
                  <table:table-cell table:style-name="entry" table:number-rows-spanned="1" table:number-columns-spanned="1">
                    <text:p text:style-name="table_al">Art. 2:3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vulling vacature en voeren sollicitatieprocedure</text:p>
                  </table:table-cell>
                  <table:table-cell table:style-name="entry" table:number-rows-spanned="1" table:number-columns-spanned="1">
                    <text:p text:style-name="table_al">Art. 2:4:2 lid 1 ARL art.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gaan van een arbeidsovereenkomst</text:p>
                  </table:table-cell>
                  <table:table-cell table:style-name="entry" table:number-rows-spanned="1" table:number-columns-spanned="1">
                    <text:p text:style-name="table_al">Art. 2.5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 inzake van uitbreiding of vermindering van de arbeidsduur van de betrekking</text:p>
                  </table:table-cell>
                  <table:table-cell table:style-name="entry" table:number-rows-spanned="1" table:number-columns-spanned="1">
                    <text:p text:style-name="table_al">Art. 2.7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s I,II,I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ruimen van de arbeidsduur van 36 uur naar 40 uur per week <text:span text:style-name="nadrukvet">(rapporteren naar OR)</text:span></text:p>
                  </table:table-cell>
                  <table:table-cell table:style-name="entry" table:number-rows-spanned="1" table:number-columns-spanned="1">
                    <text:p text:style-name="table_al">Art. 2:7a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 Strategisch manager I SSL,</text:p>
                    <text:p text:style-name="table_al">Strategisch manager II KCC</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stellen functie</text:p>
                  </table:table-cell>
                  <table:table-cell table:style-name="entry" table:number-rows-spanned="1" table:number-columns-spanned="1">
                    <text:p text:style-name="table_al">Art. 3:1 lid 1 ARL en Procedureregeling functiewaardering art.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functieschaal </text:p>
                  </table:table-cell>
                  <table:table-cell table:style-name="entry" table:number-rows-spanned="1" table:number-columns-spanned="1">
                    <text:p text:style-name="table_al">Art. 3:1 lid 2 ARL en Procedureregeling functiewaardering art.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Waarderingscommiss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salaris </text:p>
                  </table:table-cell>
                  <table:table-cell table:style-name="entry" table:number-rows-spanned="1" table:number-columns-spanned="1">
                    <text:p text:style-name="table_al">Art. 3: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salarisverhoging</text:p>
                  </table:table-cell>
                  <table:table-cell table:style-name="entry" table:number-rows-spanned="1" table:number-columns-spanned="1">
                    <text:p text:style-name="table_al">Art.3.: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aging van salarisschaal</text:p>
                  </table:table-cell>
                  <table:table-cell table:style-name="entry" table:number-rows-spanned="1" table:number-columns-spanned="1">
                    <text:p text:style-name="table_al">Art. 3: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passen in hogere schaal</text:p>
                    <text:p text:style-name="table_al"/>
                    <text:p text:style-name="table_al"/>
                    <text:p text:style-name="table_al"/>
                  </table:table-cell>
                  <table:table-cell table:style-name="entry" table:number-rows-spanned="1" table:number-columns-spanned="1">
                    <text:p text:style-name="table_al">Art. 3.6 ARL en Uitvoeringsregeling Beloningsbeleid : Inschaling functiescha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kennen functioneringstoelage</text:p>
                  </table:table-cell>
                  <table:table-cell table:style-name="entry" table:number-rows-spanned="1" table:number-columns-spanned="1">
                    <text:p text:style-name="table_al">Art. 3:8 ARL en Uitvoeringsregeling Beloningsbeleid: functioner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oekennen arbeidsmarkttoelage</text:p>
                  </table:table-cell>
                  <table:table-cell table:style-name="entry" table:number-rows-spanned="1" table:number-columns-spanned="1">
                    <text:p text:style-name="table_al">Art. 3:9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ekennen waarnemingstoelage</text:p>
                  </table:table-cell>
                  <table:table-cell table:style-name="entry" table:number-rows-spanned="1" table:number-columns-spanned="1">
                    <text:p text:style-name="table_al">Art. 3:10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kennen of uitsluiten toelage onregelmatige dienst</text:p>
                  </table:table-cell>
                  <table:table-cell table:style-name="entry" table:number-rows-spanned="1" table:number-columns-spanned="1">
                    <text:p text:style-name="table_al">Art. 3:1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ekennen buitendagvenstervergoeding</text:p>
                  </table:table-cell>
                  <table:table-cell table:style-name="entry" table:number-rows-spanned="1" table:number-columns-spanned="1">
                    <text:p text:style-name="table_al">Art. 3:1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kennen beschikbaarheidstoelage</text:p>
                  </table:table-cell>
                  <table:table-cell table:style-name="entry" table:number-rows-spanned="1" table:number-columns-spanned="1">
                    <text:p text:style-name="table_al">Art. 3.13 ARL en Uitvoeringsregeling Beloningsbeleid :<text:span text:style-name="nadrukvet"/>Basis beschikbaarheids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kennen inconveniententoelage</text:p>
                  </table:table-cell>
                  <table:table-cell table:style-name="entry" table:number-rows-spanned="1" table:number-columns-spanned="1">
                    <text:p text:style-name="table_al">Art. 3:14 ARL en Uitvoeringsregeling beloningsbeleid: Inconveniënten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garantietoelage </text:p>
                  </table:table-cell>
                  <table:table-cell table:style-name="entry" table:number-rows-spanned="1" table:number-columns-spanned="1">
                    <text:p text:style-name="table_al">Art. 3:1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kennen afbouwtoelage </text:p>
                  </table:table-cell>
                  <table:table-cell table:style-name="entry" table:number-rows-spanned="1" table:number-columns-spanned="1">
                    <text:p text:style-name="table_al">Art. 3:1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kennen vergoeding BHV,EHBO of interventieteam </text:p>
                  </table:table-cell>
                  <table:table-cell table:style-name="entry" table:number-rows-spanned="1" table:number-columns-spanned="1">
                    <text:p text:style-name="table_al">Art. 3:17 ARL en Uitvoeringsregeling beloningsbeleid:BHV-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BHV</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kennen Overwerkvergoeding</text:p>
                  </table:table-cell>
                  <table:table-cell table:style-name="entry" table:number-rows-spanned="1" table:number-columns-spanned="1">
                    <text:p text:style-name="table_al">Art. 3:18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oekennen ambtsjubileumgratificatie en verlenen van toestemming om ambtsjubileum op andere wijze te vieren dan in de regeling is opgenomen</text:p>
                  </table:table-cell>
                  <table:table-cell table:style-name="entry" table:number-rows-spanned="1" table:number-columns-spanned="1">
                    <text:p text:style-name="table_al">Art. 3:19 ARL en</text:p>
                    <text:p text:style-name="table_al">Beleidsregels voor ambstjubilea en afscheid personeel en Regels bij vieringen, sectoruitjes, diners en borrels, cadeaus bij geboorte en huwelijk, afscheid en gratificaties (Besluit Directieraad d.d. 25-02-2009)</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oekennen beloning uitstekend functioneren of bijzondere prestaties </text:p>
                  </table:table-cell>
                  <table:table-cell table:style-name="entry" table:number-rows-spanned="1" table:number-columns-spanned="1">
                    <text:p text:style-name="table_al">Art.3.20 ARL en Uitvoeringsregeling beloningsbeleid:<text:span text:style-name="nadrukvet"/>Beloning uitstekende functioneren en/of bijzondere prestaties</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ststellen feitelijke arbeidsduur op andere omvang dan formele arbeidsduur</text:p>
                  </table:table-cell>
                  <table:table-cell table:style-name="entry" table:number-rows-spanned="1" table:number-columns-spanned="1">
                    <text:p text:style-name="table_al">Art.4:1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oewijzen verzoek uitwisselen vakantie-uren tegen geld</text:p>
                  </table:table-cell>
                  <table:table-cell table:style-name="entry" table:number-rows-spanned="1" table:number-columns-spanned="1">
                    <text:p text:style-name="table_al">Art. 4a:1 lid 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ewijzen verzoeken uitwisselen geld tegen vakantie-uren</text:p>
                  </table:table-cell>
                  <table:table-cell table:style-name="entry" table:number-rows-spanned="1" table:number-columns-spanned="1">
                    <text:p text:style-name="table_al">Art. 4a:2 lid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van vakantie</text:p>
                  </table:table-cell>
                  <table:table-cell table:style-name="entry" table:number-rows-spanned="1" table:number-columns-spanned="1">
                    <text:p text:style-name="table_al">Art. 6:1:1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II, III</text:p>
                    <text:p text:style-name="table_al">Medewerker beleidsuitvoering III</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issen op verzoek tot uitbreiding arbeidsduur per jaar en uren omzetten in vakantie</text:p>
                  </table:table-cell>
                  <table:table-cell table:style-name="entry" table:number-rows-spanned="1" table:number-columns-spanned="1">
                    <text:p text:style-name="table_al">Art. 6:2 lid3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aststellen tijden vakantieverlof</text:p>
                  </table:table-cell>
                  <table:table-cell table:style-name="entry" table:number-rows-spanned="1" table:number-columns-spanned="1">
                    <text:p text:style-name="table_al">Art. 6:2:2 lid 3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gen duur van vakantie wegens dienstbelang</text:p>
                  </table:table-cell>
                  <table:table-cell table:style-name="entry" table:number-rows-spanned="1" table:number-columns-spanned="1">
                    <text:p text:style-name="table_al">Art 6:2:4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trekken vakantieverlof</text:p>
                  </table:table-cell>
                  <table:table-cell table:style-name="entry" table:number-rows-spanned="1" table:number-columns-spanned="1">
                    <text:p text:style-name="table_al">Art. 6:2: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gen vervaltermijn wettelijk verlof</text:p>
                  </table:table-cell>
                  <table:table-cell table:style-name="entry" table:number-rows-spanned="1" table:number-columns-spanned="1">
                    <text:p text:style-name="table_al">Art. 6:2a lid 2a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kenning calamiteiten- en ander kort verzuimverlof of kraamverlof</text:p>
                  </table:table-cell>
                  <table:table-cell table:style-name="entry" table:number-rows-spanned="1" table:number-columns-spanned="1">
                    <text:p text:style-name="table_al">Art. 6: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van buitengewoon verlof in andere gevallen dan op grond van de Waz</text:p>
                  </table:table-cell>
                  <table:table-cell table:style-name="entry" table:number-rows-spanned="1" table:number-columns-spanned="1">
                    <text:p text:style-name="table_al">Art. 6:4 lid 2 ARL en </text:p>
                    <text:p text:style-name="table_al">Regeling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ing van buitengewoon verlof om diverse redenen</text:p>
                  </table:table-cell>
                  <table:table-cell table:style-name="entry" table:number-rows-spanned="1" table:number-columns-spanned="1">
                    <text:p text:style-name="table_al">Art. 6:4:1 t/m art. 6:4: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ekennen kortdurend zorgverlof</text:p>
                  </table:table-cell>
                  <table:table-cell table:style-name="entry" table:number-rows-spanned="1" table:number-columns-spanned="1">
                    <text:p text:style-name="table_al">Art. 6:4: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palen op welke wijze verrekening verlof in het kader van kortdurend zorgverlof plaatsvindt</text:p>
                  </table:table-cell>
                  <table:table-cell table:style-name="entry" table:number-rows-spanned="1" table:number-columns-spanned="1">
                    <text:p text:style-name="table_al">Art. 6:4:3 lid 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en van buitengewoon verlof om andere redenen voor maximaal één jaar</text:p>
                  </table:table-cell>
                  <table:table-cell table:style-name="entry" table:number-rows-spanned="1" table:number-columns-spanned="1">
                    <text:p text:style-name="table_al">Art. 6:4: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oekennen ouderschapsverlof</text:p>
                  </table:table-cell>
                  <table:table-cell table:style-name="entry" table:number-rows-spanned="1" table:number-columns-spanned="1">
                    <text:p text:style-name="table_al">Art. 6:5 ARL</text:p>
                  </table:table-cell>
                  <table:table-cell table:style-name="entry" table:number-rows-spanned="1" table:number-columns-spanned="1">
                    <text:p text:style-name="table_al"/>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oekennen zwangerschaps- en bevallingsverlof</text:p>
                  </table:table-cell>
                  <table:table-cell table:style-name="entry" table:number-rows-spanned="1" table:number-columns-spanned="1">
                    <text:p text:style-name="table_al">Art. 6:7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kennen adoptie- of pleegzorgverlof</text:p>
                  </table:table-cell>
                  <table:table-cell table:style-name="entry" table:number-rows-spanned="1" table:number-columns-spanned="1">
                    <text:p text:style-name="table_al">Art. 6:8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ogelijkheid tot afwijken van de voorwaarden voor levensloop</text:p>
                  </table:table-cell>
                  <table:table-cell table:style-name="entry" table:number-rows-spanned="1" table:number-columns-spanned="1">
                    <text:p text:style-name="table_al">Art. 6:9 lid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issen op verzoek voor onbetaald verlof in verband met gemeentelijke levensloop</text:p>
                  </table:table-cell>
                  <table:table-cell table:style-name="entry" table:number-rows-spanned="1" table:number-columns-spanned="1">
                    <text:p text:style-name="table_al">Art. 6:9 lid 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trekken verlof in verband met gemeentelijke levensloop bij verrichten betaalde arbeid tijdens verlofuren</text:p>
                  </table:table-cell>
                  <table:table-cell table:style-name="entry" table:number-rows-spanned="1" table:number-columns-spanned="1">
                    <text:p text:style-name="table_al">Art. 6:9 lid 7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stemmen tussentijdse beëindiging onbetaald verlof</text:p>
                  </table:table-cell>
                  <table:table-cell table:style-name="entry" table:number-rows-spanned="1" table:number-columns-spanned="1">
                    <text:p text:style-name="table_al">Art. 6:9 lid 8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oekennen verlof in verband met gemeentelijke levensloop direct voorafgaande aan pensionering</text:p>
                  </table:table-cell>
                  <table:table-cell table:style-name="entry" table:number-rows-spanned="1" table:number-columns-spanned="1">
                    <text:p text:style-name="table_al">Art 6:11 lid 9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ëindigen onbetaald verlof bij ziekte – in schrijnende gevallen</text:p>
                  </table:table-cell>
                  <table:table-cell table:style-name="entry" table:number-rows-spanned="1" table:number-columns-spanned="1">
                    <text:p text:style-name="table_al">Art. 6:11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werken melding tot verzoek deelname gemeentelijke levensloopregeling</text:p>
                  </table:table-cell>
                  <table:table-cell table:style-name="entry" table:number-rows-spanned="1" table:number-columns-spanned="1">
                    <text:p text:style-name="table_al">Art. 6a:3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ëindigen deelname levensloopregeling na kennisgeving ambtenaar</text:p>
                  </table:table-cell>
                  <table:table-cell table:style-name="entry" table:number-rows-spanned="1" table:number-columns-spanned="1">
                    <text:p text:style-name="table_al">Art.6a:8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Opdracht geven aan arbo-dienst voor geneeskundig onderzoek ambtenaar</text:p>
                  </table:table-cell>
                  <table:table-cell table:style-name="entry" table:number-rows-spanned="1" table:number-columns-spanned="1">
                    <text:p text:style-name="table_al">Art. 7:2:5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uitendienststellen ambtenaar na resultaten geneeskundig onderzoek </text:p>
                  </table:table-cell>
                  <table:table-cell table:style-name="entry" table:number-rows-spanned="1" table:number-columns-spanned="1">
                    <text:p text:style-name="table_al">Art. 7:2:6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WV verzoeken ambtenaar in aanmerking te laten komen voor voorzieningen/maatregelen</text:p>
                  </table:table-cell>
                  <table:table-cell table:style-name="entry" table:number-rows-spanned="1" table:number-columns-spanned="1">
                    <text:p text:style-name="table_al">Art. 7:2:7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zoldiging na resp. 6, 12 en 24 maanden ziekte ambtenaar terugbrengen naar 90, 75 en 70 %</text:p>
                  </table:table-cell>
                  <table:table-cell table:style-name="entry" table:number-rows-spanned="1" table:number-columns-spanned="1">
                    <text:p text:style-name="table_al">Art. 7: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ussentijdse wijziging korting loondoorbetaling bij ziekte in verband met wijziging omvang ziekteverzuim</text:p>
                  </table:table-cell>
                  <table:table-cell table:style-name="entry" table:number-rows-spanned="1" table:number-columns-spanned="1">
                    <text:p text:style-name="table_al">Art. 7: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lenen van uitkering wegens arbeidsongeschiktheid in en door de dienst</text:p>
                    <text:p text:style-name="table_al"/>
                  </table:table-cell>
                  <table:table-cell table:style-name="entry" table:number-rows-spanned="1" table:number-columns-spanned="1">
                    <text:p text:style-name="table_al">Art. 7:5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goeden noodzakelijk gemaakte kosten van geneeskundige behandeling of verzorging bij arbeidsongeschiktheid van de ambtenaar in en door de dienst</text:p>
                    <text:p text:style-name="table_al"/>
                  </table:table-cell>
                  <table:table-cell table:style-name="entry" table:number-rows-spanned="1" table:number-columns-spanned="1">
                    <text:p text:style-name="table_al">Art. 7:7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ijdig nemen van maatregelen om arbeidsongeschikte ambtenaar in staat te stellen eigen arbeid te verrichten</text:p>
                  </table:table-cell>
                  <table:table-cell table:style-name="entry" table:number-rows-spanned="1" table:number-columns-spanned="1">
                    <text:p text:style-name="table_al">Art. 7:9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vorderen van passende arbeid elders als eigen arbeid van de ambtenaar niet mogelijk is en ook geen passende arbeid voorhanden is</text:p>
                  </table:table-cell>
                  <table:table-cell table:style-name="entry" table:number-rows-spanned="1" table:number-columns-spanned="1">
                    <text:p text:style-name="table_al">Art. 7:9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pstellen plan van aanpak in overeenstemming met de betrokken ambtenaar</text:p>
                  </table:table-cell>
                  <table:table-cell table:style-name="entry" table:number-rows-spanned="1" table:number-columns-spanned="1">
                    <text:p text:style-name="table_al">Art. 7:9 lid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zoek aan ambtenaar tot informatieverstrekking bij ziekte</text:p>
                  </table:table-cell>
                  <table:table-cell table:style-name="entry" table:number-rows-spanned="1" table:number-columns-spanned="1">
                    <text:p text:style-name="table_al">Art. 7:10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staken van de doorbetaling van de bezoldiging</text:p>
                    <text:p text:style-name="table_al">
                      <text:span text:style-name="nadrukvet">INSTRUCTIE: verplicht advies PO&amp;O</text:span>
                    </text:p>
                  </table:table-cell>
                  <table:table-cell table:style-name="entry" table:number-rows-spanned="1" table:number-columns-spanned="1">
                    <text:p text:style-name="table_al">Art. 7:13:2 lid 1 en art. 7:14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Disciplinaire straf wegens het niet-naleven van het verzuimprotocol</text:p>
                    <text:p text:style-name="table_al">
                      <text:span text:style-name="nadrukvet">INSTRUCTIE: verplicht advies PO&amp;O</text:span>
                    </text:p>
                  </table:table-cell>
                  <table:table-cell table:style-name="entry" table:number-rows-spanned="1" table:number-columns-spanned="1">
                    <text:p text:style-name="table_al">Art. 7:14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betalen bezoldiging aan anderen dan de ambtenaar bij niet-doorbetalen van de ambtenaar</text:p>
                    <text:p text:style-name="table_al">
                      <text:span text:style-name="nadrukvet">INSTRUCTIE: verplicht advies PO&amp;O</text:span>
                    </text:p>
                  </table:table-cell>
                  <table:table-cell table:style-name="entry" table:number-rows-spanned="1" table:number-columns-spanned="1">
                    <text:p text:style-name="table_al">Art. 7:15:1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ven van toestemming om onder voorwaarden na ziekte de betrekking weer te vervullen</text:p>
                  </table:table-cell>
                  <table:table-cell table:style-name="entry" table:number-rows-spanned="1" table:number-columns-spanned="1">
                    <text:p text:style-name="table_al">Art. 7:17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zoeken tot medewerking aan het via het college tot uitkering laten komen van de ZW-uitkering</text:p>
                  </table:table-cell>
                  <table:table-cell table:style-name="entry" table:number-rows-spanned="1" table:number-columns-spanned="1">
                    <text:p text:style-name="table_al">Art. 7:19 lid 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zoeken tot medewerking aan het via het college tot uitkering laten komen van de WGA- of IVA-uitkering</text:p>
                  </table:table-cell>
                  <table:table-cell table:style-name="entry" table:number-rows-spanned="1" table:number-columns-spanned="1">
                    <text:p text:style-name="table_al">Art. 7:21 lid 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oekennen tegemoetkoming ziektekosten</text:p>
                  </table:table-cell>
                  <table:table-cell table:style-name="entry" table:number-rows-spanned="1" table:number-columns-spanned="1">
                    <text:p text:style-name="table_al">Art. 7:29 en 7:2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lenen ontslag op eigen verzoek</text:p>
                  </table:table-cell>
                  <table:table-cell table:style-name="entry" table:number-rows-spanned="1" table:number-columns-spanned="1">
                    <text:p text:style-name="table_al">Art. 8:1 ARL </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erlenen ontslag wegens bereiken pensioengerechtigde leeftijd</text:p>
                  </table:table-cell>
                  <table:table-cell table:style-name="entry" table:number-rows-spanned="1" table:number-columns-spanned="1">
                    <text:p text:style-name="table_al">Art. 8: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lenen ontslag wegens reorganisatie</text:p>
                  </table:table-cell>
                  <table:table-cell table:style-name="entry" table:number-rows-spanned="1" table:number-columns-spanned="1">
                    <text:p text:style-name="table_al">Art. 8:3 ARL </text:p>
                    <text:p text:style-name="table_al">Art. 10 d:2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lenen ontslag wegens (gedeeltelijke) arbeidsongeschiktheid</text:p>
                  </table:table-cell>
                  <table:table-cell table:style-name="entry" table:number-rows-spanned="1" table:number-columns-spanned="1">
                    <text:p text:style-name="table_al">Art. 8:4 en 8:5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erlenen ontslag wegens onbekwaamheid of ongeschiktheid anders dan op grond van ziekten of gebreken</text:p>
                    <text:p text:style-name="table_al">
                      <text:span text:style-name="nadrukvet">INSTRUCTIE: verplicht advies PO &amp;O</text:span>
                    </text:p>
                  </table:table-cell>
                  <table:table-cell table:style-name="entry" table:number-rows-spanned="1" table:number-columns-spanned="1">
                    <text:p text:style-name="table_al">Art. 8:6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lenen van ontslag op andere gronden</text:p>
                    <text:p text:style-name="table_al">
                      <text:span text:style-name="nadrukvet">INSTRUCTIE: verplicht advies PO&amp;O</text:span>
                    </text:p>
                  </table:table-cell>
                  <table:table-cell table:style-name="entry" table:number-rows-spanned="1" table:number-columns-spanned="1">
                    <text:p text:style-name="table_al">Art. 8:8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tslag uit een tijdelijke aanstelling of tijdelijke urenuitbreiding</text:p>
                  </table:table-cell>
                  <table:table-cell table:style-name="entry" table:number-rows-spanned="1" table:number-columns-spanned="1">
                    <text:p text:style-name="table_al">Art. 8:1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ntslag onder voorwaarden:</text:p>
                    <text:p text:style-name="table_al">tot een bedrag van </text:p>
                    <text:p text:style-name="table_al">€ 100.000</text:p>
                    <text:p text:style-name="table_al">
                      <text:span text:style-name="nadrukvet">INSTRUCTIE: verplicht advies PO&amp;O</text:span>
                    </text:p>
                  </table:table-cell>
                  <table:table-cell table:style-name="entry" table:number-rows-spanned="1" table:number-columns-spanned="1">
                    <text:p text:style-name="table_al">Art. 8:1, 8:3, 8:6, 8:8 of 8:11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ntslag onder voorwaarden:</text:p>
                    <text:p text:style-name="table_al">tot een bedrag van </text:p>
                    <text:p text:style-name="table_al">€ 50.000</text:p>
                    <text:p text:style-name="table_al">
                      <text:span text:style-name="nadrukvet">INSTRUCTIE: verplicht advies PO &amp;O </text:span>
                    </text:p>
                  </table:table-cell>
                  <table:table-cell table:style-name="entry" table:number-rows-spanned="1" table:number-columns-spanned="1">
                    <text:p text:style-name="table_al">Art. 8:1, 8:3, 8:6, 8:8 of 8:11 ARL AR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L,</text:p>
                    <text:p text:style-name="table_al">Strategisch manager II KCC</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angaan en ondertekenen vaststellingsovereenkomst in verband met een ontslag als bedoeld onder 80 en 81</text:p>
                  </table:table-cell>
                  <table:table-cell table:style-name="entry" table:number-rows-spanned="1" table:number-columns-spanned="1">
                    <text:p text:style-name="table_al">Art. 160 en art. 171 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 tot </text:p>
                    <text:p text:style-name="table_al">€ 100.000,--</text:p>
                    <text:p text:style-name="table_al">Directeur II, Strategisch manager I SSL, Strategisch manager II KCC tot € 50.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ogelijkheid tot in bijzondere gevallen afwijken van eervol ontslag bij 65 jaar als betrokkene instemt</text:p>
                  </table:table-cell>
                  <table:table-cell table:style-name="entry" table:number-rows-spanned="1" table:number-columns-spanned="1">
                    <text:p text:style-name="table_al">Art. 8:2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mbtenaar schriftelijk op de hoogte brengen dat procedure voor ontslag wegens arbeidsongeschiktheid is gestart</text:p>
                  </table:table-cell>
                  <table:table-cell table:style-name="entry" table:number-rows-spanned="1" table:number-columns-spanned="1">
                    <text:p text:style-name="table_al">Art. 8:5 lid 4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chorsen van een ambtenaar </text:p>
                    <text:p text:style-name="table_al">
                      <text:span text:style-name="nadrukvet">INSTRUCTIE: verplicht advies PO &amp;O</text:span>
                    </text:p>
                  </table:table-cell>
                  <table:table-cell table:style-name="entry" table:number-rows-spanned="1" table:number-columns-spanned="1">
                    <text:p text:style-name="table_al">Art. 8:15:1 en 8:15:2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Toekennen overlijdensuitkering aan nabestaanden van een gewezen ambtenaar</text:p>
                  </table:table-cell>
                  <table:table-cell table:style-name="entry" table:number-rows-spanned="1" table:number-columns-spanned="1">
                    <text:p text:style-name="table_al">Art. 8:16: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Tussentijdse beëindiging van het Van Werk naar Werk traject en ontslag</text:p>
                  </table:table-cell>
                  <table:table-cell table:style-name="entry" table:number-rows-spanned="1" table:number-columns-spanned="1">
                    <text:p text:style-name="table_al">Art. 10d:19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 tot verlengen van de re-integratiefase</text:p>
                  </table:table-cell>
                  <table:table-cell table:style-name="entry" table:number-rows-spanned="1" table:number-columns-spanned="1">
                    <text:p text:style-name="table_al">Art. 10d:9 lid 1 en 2 ARL</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Opstellen Re-integratieplan</text:p>
                  </table:table-cell>
                  <table:table-cell table:style-name="entry" table:number-rows-spanned="1" table:number-columns-spanned="1">
                    <text:p text:style-name="table_al">Art. 10d:10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Geven van toestemming aan de ambtenaar voor gebruik van goederen of diensten</text:p>
                  </table:table-cell>
                  <table:table-cell table:style-name="entry" table:number-rows-spanned="1" table:number-columns-spanned="1">
                    <text:p text:style-name="table_al">Art. 15:1b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ven van toestemming aan de ambtenaar voor het aannemen van geschenken of gelden</text:p>
                  </table:table-cell>
                  <table:table-cell table:style-name="entry" table:number-rows-spanned="1" table:number-columns-spanned="1">
                    <text:p text:style-name="table_al">Art. 15:1c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sluit tot het al dan niet verrichten van nevenwerkzaamheden, eventueel onder voorwaarden</text:p>
                  </table:table-cell>
                  <table:table-cell table:style-name="entry" table:number-rows-spanned="1" table:number-columns-spanned="1">
                    <text:p text:style-name="table_al">Art. 15:1e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anwijzen van ambtenaren die zijn aangesteld in een functie met het risico van financiële belangenverstrengeling of het risico van oneigenlijk gebruik van koersgevoelige informatie</text:p>
                  </table:table-cell>
                  <table:table-cell table:style-name="entry" table:number-rows-spanned="1" table:number-columns-spanned="1">
                    <text:p text:style-name="table_al">Art. 15:1f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mbtenaar verplichten tijdelijk andere werkzaamheden te verrichten</text:p>
                  </table:table-cell>
                  <table:table-cell table:style-name="entry" table:number-rows-spanned="1" table:number-columns-spanned="1">
                    <text:p text:style-name="table_al">Art. 2:1B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Nemen van een beslissing als de ambtenaar aangeeft de tijdelijke werkzaamheden niet te kunnen doen</text:p>
                  </table:table-cell>
                  <table:table-cell table:style-name="entry" table:number-rows-spanned="1" table:number-columns-spanned="1">
                    <text:p text:style-name="table_al">Art. 2:1B lid 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Ambtenaar verplichten taken te verrichten in het kader van de Wet rampen en zware ongevallen</text:p>
                  </table:table-cell>
                  <table:table-cell table:style-name="entry" table:number-rows-spanned="1" table:number-columns-spanned="1">
                    <text:p text:style-name="table_al">Art. 15:1:11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Geven van een oordeel over het gedrag en de manier waarop de ambtenaar zijn betrekking vervult</text:p>
                  </table:table-cell>
                  <table:table-cell table:style-name="entry" table:number-rows-spanned="1" table:number-columns-spanned="1">
                    <text:p text:style-name="table_al">Art. 15:1:15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schrijven kleding of uniform en onderscheidingstekenen voor betrekking of werkzaamheden</text:p>
                  </table:table-cell>
                  <table:table-cell table:style-name="entry" table:number-rows-spanned="1" table:number-columns-spanned="1">
                    <text:p text:style-name="table_al">Art. 15:1:16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even van toestemming aan ambtenaar om in uniform deel te nemen aan betogingen en optochten</text:p>
                  </table:table-cell>
                  <table:table-cell table:style-name="entry" table:number-rows-spanned="1" table:number-columns-spanned="1">
                    <text:p text:style-name="table_al">Art. 15:1:16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Ontzeggen aan de ambtenaar van toegang tot het arbeidsterrein</text:p>
                  </table:table-cell>
                  <table:table-cell table:style-name="entry" table:number-rows-spanned="1" table:number-columns-spanned="1">
                    <text:p text:style-name="table_al">Art. 15:1:19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ven van aanwijzingen aan de ambtenaar in verband met infectieziekten</text:p>
                  </table:table-cell>
                  <table:table-cell table:style-name="entry" table:number-rows-spanned="1" table:number-columns-spanned="1">
                    <text:p text:style-name="table_al">Art. 15:1:20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Toekennen reis- en verblijfkosten</text:p>
                  </table:table-cell>
                  <table:table-cell table:style-name="entry" table:number-rows-spanned="1" table:number-columns-spanned="1">
                    <text:p text:style-name="table_al">Art. 15:1:22 lid 1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Toekennen schadevergoeding (kleding, uitrusting en motorrijtuig)</text:p>
                  </table:table-cell>
                  <table:table-cell table:style-name="entry" table:number-rows-spanned="1" table:number-columns-spanned="1">
                    <text:p text:style-name="table_al">Art. 15:1:23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Geven van toestemming aan de ambtenaar voor gebruik eigen motorrijtuig voor dienstbetrekking</text:p>
                  </table:table-cell>
                  <table:table-cell table:style-name="entry" table:number-rows-spanned="1" table:number-columns-spanned="1">
                    <text:p text:style-name="table_al">Art. 15:1:24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palen in welke niet–voorziene gevallen schadeloosstelling en vergoeding van kosten wordt verleend</text:p>
                  </table:table-cell>
                  <table:table-cell table:style-name="entry" table:number-rows-spanned="1" table:number-columns-spanned="1">
                    <text:p text:style-name="table_al">Art. 15:1:25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De ambtenaar verplichten opleiding te volgen </text:p>
                  </table:table-cell>
                  <table:table-cell table:style-name="entry" table:number-rows-spanned="1" table:number-columns-spanned="1">
                    <text:p text:style-name="table_al">Art. 15:1:2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oekennen extra verlof of gratificatie i.v.m. de goede vervulling van de betrekking </text:p>
                    <text:p text:style-name="table_al"/>
                    <text:p text:style-name="table_al">Dienstbrede attenties worden vooraf door de Directeur II/Strategisch manager I SSL/ Strategisch manager II KCC gemeld in het DT</text:p>
                  </table:table-cell>
                  <table:table-cell table:style-name="entry" table:number-rows-spanned="1" table:number-columns-spanned="1">
                    <text:p text:style-name="table_al">Art. 15:1:28 ARL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L, Strategisch manager II KCC (&gt; €500,--, vooraf melden in DT)</text:p>
                    <text:p text:style-name="table_al"/>
                    <text:p text:style-name="table_al">Strategisch manager I,II,II, Tactisch Leidinggevende I,II,III (tot € 100,-- zelfstandig. Tussen € 100,-- en € 500,-- vooraf melden bij Directeur II / Strategisch manager I SSL / Strategisch manager II KCC)</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stellen van onderzoek naar aanleiding van een vermoeden van een misstand</text:p>
                  </table:table-cell>
                  <table:table-cell table:style-name="entry" table:number-rows-spanned="1" table:number-columns-spanned="1">
                    <text:p text:style-name="table_al">Art. 15:2:0:2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enden van ontvangstbevestiging aan ambtenaar die vermoeden van misstand heeft gemeld</text:p>
                  </table:table-cell>
                  <table:table-cell table:style-name="entry" table:number-rows-spanned="1" table:number-columns-spanned="1">
                    <text:p text:style-name="table_al">Art. 15:2:0:2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nnen zes weken op de hoogte stellen van standpunt omtrent gemelde vermoeden van misstand</text:p>
                  </table:table-cell>
                  <table:table-cell table:style-name="entry" table:number-rows-spanned="1" table:number-columns-spanned="1">
                    <text:p text:style-name="table_al">Art. 15:2:0:3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dagen termijn van zes weken en in kennis stellen daarvan </text:p>
                  </table:table-cell>
                  <table:table-cell table:style-name="entry" table:number-rows-spanned="1" table:number-columns-spanned="1">
                    <text:p text:style-name="table_al">Art. 15:2:0:3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kennis stellen van verlengen termijn van het advies van het Meldpunt</text:p>
                  </table:table-cell>
                  <table:table-cell table:style-name="entry" table:number-rows-spanned="1" table:number-columns-spanned="1">
                    <text:p text:style-name="table_al">Art. 15:2:0:8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adere standpunt aan de ambtenaar die het vermoeden van een misstand heeft gemeld, meedelen</text:p>
                  </table:table-cell>
                  <table:table-cell table:style-name="entry" table:number-rows-spanned="1" table:number-columns-spanned="1">
                    <text:p text:style-name="table_al">Art. 15:2:0:9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pleggen van disciplinaire straffen</text:p>
                    <text:p text:style-name="table_al">a t/m g</text:p>
                  </table:table-cell>
                  <table:table-cell table:style-name="entry" table:number-rows-spanned="1" table:number-columns-spanned="1">
                    <text:p text:style-name="table_al">Art. 16:1:2 lid 2 ARL</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oekennen verhuiskostenvergoeding</text:p>
                  </table:table-cell>
                  <table:table-cell table:style-name="entry" table:number-rows-spanned="1" table:number-columns-spanned="1">
                    <text:p text:style-name="table_al">Art. 18:1:2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Toekennen tegemoetkoming woon – werkverkeer bij verhuizing</text:p>
                  </table:table-cell>
                  <table:table-cell table:style-name="entry" table:number-rows-spanned="1" table:number-columns-spanned="1">
                    <text:p text:style-name="table_al">Art. 18:1:6 AR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Toekennen vergoeding voor dienstreizen per auto of openbaar vervoer</text:p>
                    <text:p text:style-name="table_al"/>
                  </table:table-cell>
                  <table:table-cell table:style-name="entry" table:number-rows-spanned="1" table:number-columns-spanned="1">
                    <text:p text:style-name="table_al">Reiskostenvergoedingsreg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afscheid wegens pensionering dan wel ambtsjubilea op andere wijze te vieren dan in de regeling is opgenomen</text:p>
                  </table:table-cell>
                  <table:table-cell table:style-name="entry" table:number-rows-spanned="1" table:number-columns-spanned="1">
                    <text:p text:style-name="table_al">Artikel I en II van de beleidsregels voor ambtsjubilea/afschei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talen declaratie van tegemoetkoming in de kosten van de receptie bij afscheid anders dan door pensionering</text:p>
                  </table:table-cell>
                  <table:table-cell table:style-name="entry" table:number-rows-spanned="1" table:number-columns-spanned="1">
                    <text:p text:style-name="table_al">Art. III beleidsregels voor ambtsjubilea/afschei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palen verlof bij ambtenaar die is verkozen in publiekrechtelijk college zonder vast verlof</text:p>
                  </table:table-cell>
                  <table:table-cell table:style-name="entry" table:number-rows-spanned="1" table:number-columns-spanned="1">
                    <text:p text:style-name="table_al">Regeling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palen tijdsduur ivm inhoud bezoldiging ander publiekrechtelijk college</text:p>
                  </table:table-cell>
                  <table:table-cell table:style-name="entry" table:number-rows-spanned="1" table:number-columns-spanned="1">
                    <text:p text:style-name="table_al">Regeling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Bepalen dat kosten rechtsbijstand bij rechtszitting chauffeur gemeente-auto betaald worden</text:p>
                  </table:table-cell>
                  <table:table-cell table:style-name="entry" table:number-rows-spanned="1" table:number-columns-spanned="1">
                    <text:p text:style-name="table_al">Regeling vergoeding kosten rechtsbijstand chauffeurs van gemeente-auto’s</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palen dat geen vergoeding wordt verstrekt i.v.m. opzet chauffeur gemeente-auto</text:p>
                    <text:p text:style-name="table_al">
                      <text:span text:style-name="nadrukvet">Instructie: advies PO&amp;O </text:span>
                    </text:p>
                  </table:table-cell>
                  <table:table-cell table:style-name="entry" table:number-rows-spanned="1" table:number-columns-spanned="1">
                    <text:p text:style-name="table_al">Regeling vergoeding kosten rechtsbijstand chauffeurs van gemeente-auto’s</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evoegdheid tot afgeven openbaar-vervoerverklaring en reisverklaring</text:p>
                  </table:table-cell>
                  <table:table-cell table:style-name="entry" table:number-rows-spanned="1" table:number-columns-spanned="1">
                    <text:p text:style-name="table_al">IB 2001</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anwijzing toezichthouder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Aansprakelijkheidsstelling inzake het toebrengen van lichamelijk letsel aan gemeente-personeel en mededeling omtrent verschuldigd schadevergoedingsbedrag en wijze van betaling daarvan</text:p>
                  </table:table-cell>
                  <table:table-cell table:style-name="entry" table:number-rows-spanned="1" table:number-columns-spanned="1">
                    <text:p text:style-name="table_al">Verhaalswet Ongevallen Ambtenar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Toekennen pensioen aan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sluit tot meewerken aan pensioenoverdracht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ststellen van de bedrijfshulpverleningsplannen voor de gemeentelijke locaties.</text:p>
                  </table:table-cell>
                  <table:table-cell table:style-name="entry" table:number-rows-spanned="1" table:number-columns-spanned="1">
                    <text:p text:style-name="table_al">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ststellen van de Risico Inventarisatie en Evaluatie en het bijbehorende plan van aanpak</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Nemen van maatregelen ter voorkoming van zware ongevallen</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Zorg voor doeltreffende voorlichting en onderricht</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Melden van ongevallen aan de Arbeidsinspectie</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Treffen van maatregelen om gevaar voor derden bij werkzaamheden te voorkomen</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Aanwijzen van preventiemedewerkers</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Aanwijzen van bedrijfshulpverleners</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Verstrekken van gegevens aan deskundige werknemers, bedrijfshulpverleners en arbodiensten </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SSL</text:p>
                    <text:p text:style-name="table_al">Strategisch manager II KCC</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anbieden van een periodiek medisch onderzoek aan de personeelsleden</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stellen van administratief beroep tegen een beschikking op grond van de Arbeidsomstandighedenwet </text:p>
                  </table:table-cell>
                  <table:table-cell table:style-name="entry" table:number-rows-spanned="1" table:number-columns-spanned="1">
                    <text:p text:style-name="table_al">Arbeidsomstandig-</text:p>
                    <text:p text:style-name="table_al">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SSL</text:p>
                    <text:p text:style-name="table_al">Strategisch manager II KCC</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etsing en ondertekening aanvraagformulier uitruil uren (maximaal 72 uur). </text:p>
                  </table:table-cell>
                  <table:table-cell table:style-name="entry" table:number-rows-spanned="1" table:number-columns-spanned="1">
                    <text:p text:style-name="table_al">CAR, Regeling Arbeidsvoorwaarden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etsing en ondertekening aanvraag meer werken (maximaal 50,4 uur).</text:p>
                  </table:table-cell>
                  <table:table-cell table:style-name="entry" table:number-rows-spanned="1" table:number-columns-spanned="1">
                    <text:p text:style-name="table_al">CA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estemming gebruik eigen auto ten behoeve van de dienst </text:p>
                  </table:table-cell>
                  <table:table-cell table:style-name="entry" table:number-rows-spanned="1" table:number-columns-spanned="1">
                    <text:p text:style-name="table_al">Art. 15:1:24 ARL en Reiskostenvergoed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I,III</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oogte vergoeding dienstreizen per auto, toekenning verhoogde vergoeding</text:p>
                  </table:table-cell>
                  <table:table-cell table:style-name="entry" table:number-rows-spanned="1" table:number-columns-spanned="1">
                    <text:p text:style-name="table_al">Reiskostenvergoed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aststellen premie verhalen 50% van de WGA lasten </text:p>
                  </table:table-cell>
                  <table:table-cell table:style-name="entry" table:number-rows-spanned="1" table:number-columns-spanned="1">
                    <text:p text:style-name="table_al">Wet Werk en Inkomen naar Arbeidsvermog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richten van aanpassingen in de structurele formatie</text:p>
                  </table:table-cell>
                  <table:table-cell table:style-name="entry" table:number-rows-spanned="1" table:number-columns-spanned="1">
                    <text:p text:style-name="table_al">Richtlijnen formatiebeheer 2013</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errichten van aanpassingen in de tijdelijke formatie</text:p>
                  </table:table-cell>
                  <table:table-cell table:style-name="entry" table:number-rows-spanned="1" table:number-columns-spanned="1">
                    <text:p text:style-name="table_al">Artikel 5 lid 3 Richtlijnen formatiebeheer 2013</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Aangaan en ondertekenen detacheringsovereenkomst voor personeel van der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 Directeur II, Strategisch manager I,II,III</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angaan detacheringsovereenkomst m.b.t. (eigen) gemeentepersoneel bij der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Ondertekenen detacheringsovereenkomst m.b.t. (eigen) gemeentepersoneel bij derden</text:p>
                  </table:table-cell>
                  <table:table-cell table:style-name="entry" table:number-rows-spanned="1" table:number-columns-spanned="1">
                    <text:p text:style-name="table_al"/>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 Directeur II, Strategisch manager I,II,III</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angaan en ondertekenen overeenkomst m.b.t. het uitbesteden van de bovenwettelijke werkloosheidsregeling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angaan en ondertekenen overeenkomst m.b.t. het uitbesteden van de suppletieregel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angaan en ondertekenen vereenkomsten inhuur personeel van derden t.z.v. het verrichten van arbeid voor de gemeente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angaan en ondertekenen overeenkomst inzake inhuur tijdelijk personeel binnen de afgesloten overkoepelende overeenkom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besluiten tot inkoop/ aanbesteding van <text:span text:style-name="nadrukondlijn">diensten</text:span><text:span text:style-name="nadrukondlijn"> (</text:span>Zie voor de te volgen werkwijze inkopen en aanbestedingen de beleidsregels ‘inkoop en aanbestedingen) en de gunning daarvan op personeelsgebied en het ondertekenen van overeenkomsten daartoe</text:p>
                  </table:table-cell>
                  <table:table-cell table:style-name="entry" table:number-rows-spanned="1" table:number-columns-spanned="1">
                    <text:p text:style-name="table_al">Gemeentewet </text:p>
                    <text:p text:style-name="table_al">Awb</text:p>
                    <text:p text:style-name="table_al">Europese Richtlijn 2004/18 EG</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L, Strategisch manager II KCC tot de Europese drempelbedragen</text:p>
                    <text:p text:style-name="table_al"/>
                    <text:p text:style-name="table_al">Strategisch managers I,II,III tot €50.0000,--</text:p>
                    <text:p text:style-name="table_al"/>
                    <text:p text:style-name="table_al">Tactisch leidinggevende I,II,III, Operationeel leidinggevende I tot €25.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Indienen van bezwaar, beroep en hoger beroep inzake ambtenaarrechtelijke procedur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L</text:p>
                    <text:p text:style-name="table_al">Strategisch manager II KCC</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Afwijzen van ambtenaar na een sollicitatie naar een andere functie</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11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overzicht Concernbreed Personeel &amp; Organ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18</meta:user-defined>
    <meta:user-defined meta:name="OVERHEIDop.GmbID/DC.identifier">gmb-2017-117118</meta:user-defined>
    <meta:user-defined meta:name="OVERHEID.TaxonomieBeleidsagenda/OVERHEID.category">Bestuur | Organisatie en beleid</meta:user-defined>
    <meta:user-defined meta:name="OVERHEID.Gemeente/DC.spatial">Leeuwarden</meta:user-defined>
    <meta:user-defined meta:name="DC.source">Onbekend;</meta:user-defined>
    <meta:user-defined meta:name="DCTERMS.alternative">Mandaatoverzicht Concernbreed Personeel en Organisatie</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7-11</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2447_1</meta:user-defined>
    <meta:user-defined meta:name="OVERHEIDop.versieInformatie"/>
  </office:meta>
</office:document-meta>
</file>