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10,12,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215</text:p>
            <text:p text:style-name="tussenkopcur">OLO-nummer: 3057509</text:p>
            <text:p text:style-name="tussenkopcur">Datum indiening: 27 juni 2017</text:p>
            <text:p text:style-name="tussenkopcur">Omschrijving: realiseren van een gezondheidscentrum</text:p>
            <text:p text:style-name="tussenkopcur">Adres: Westervoortsedijk 10,12,14</text:p>
            <text:p text:style-name="tussenkopcur">Perceel: kadastraal sectie d, nummer 5602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1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10,12,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12</meta:user-defined>
    <meta:user-defined meta:name="OVERHEIDop.GmbID/DC.identifier">gmb-2017-11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S 12 4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9 443082</meta:user-defined>
    <meta:user-defined meta:name="OVERHEIDop.versieInformatie"/>
  </office:meta>
</office:document-meta>
</file>