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nabij 9001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juni 2017 heeft de Omgevingsdienst Midden-Holland namens de gemeente Bodegraven-Reeuwijk een aanvraag voor een omgevingsvergunning ontvangen. Dit betreft het verplaatsen van klepstuw (ST7245) op de locatie Molendijk nabij 9001 te Nieuwerbrug aan den Rijn. De aanvraag is geregistreerd onder kenmerk 2017149517.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1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 nabij 9001 te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11</meta:user-defined>
    <meta:user-defined meta:name="OVERHEIDop.GmbID/DC.identifier">gmb-2017-11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183.42 453091.13</meta:user-defined>
    <meta:user-defined meta:name="OVERHEIDop.versieInformatie"/>
  </office:meta>
</office:document-meta>
</file>