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9, 9746 CR Groningen – vergroten berging (03-01-2017, 201770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19, 9746 CR Groningen – vergroten berging (03-01-2017, 201770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11</meta:user-defined>
    <meta:user-defined meta:name="OVERHEIDop.GmbID/DC.identifier">gmb-2017-11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19</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66 584323</meta:user-defined>
    <meta:user-defined meta:name="OVERHEIDop.versieInformatie"/>
  </office:meta>
</office:document-meta>
</file>