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weg 38 in Zelhem, het slopen van bedrijfsgebouwen en het saneren van asbest (3e fase) </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gemeente Bronckhorst een melding ontvangen voor het slopen van bedrijfsgebouwen en het saneren van asbest (3e fase) aan de Brinkweg 38 in Zelhem. De melding is geregistreerd onder kenmerk SXO433301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10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weg 38 in Zelhem, het slopen van bedrijfsgebouwen en het saneren van asbest (3e f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08</meta:user-defined>
    <meta:user-defined meta:name="OVERHEIDop.GmbID/DC.identifier">gmb-2017-11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W 38</meta:user-defined>
    <meta:user-defined meta:name="OVERHEID.PostcodeHuisnummer/OVERHEIDop.postcodeHuisnummer">7021CL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9129</meta:user-defined>
    <meta:user-defined meta:name="OVERHEIDop.externeBijlage">asbestinventarisatierapport aanvullingen|exb-2017-29130</meta:user-defined>
    <meta:user-defined meta:name="OVERHEIDop.externeBijlage">Asbestrapport-v3_08-04-2016|exb-2017-29131</meta:user-defined>
    <meta:user-defined meta:name="OVERHEIDop.externeBijlage">171879_B3-01_23-06-2017|exb-2017-29132</meta:user-defined>
    <meta:user-defined meta:name="OVERHEIDop.externeBijlage">171879_B0-01_23-06-2017|exb-2017-29133</meta:user-defined>
    <meta:user-defined meta:name="OVERHEID.EPSG28992/DC.spatial">221306 446476</meta:user-defined>
    <meta:user-defined meta:name="OVERHEID.EPSG28992/DC.spatial">221256.91 446566.59</meta:user-defined>
    <meta:user-defined meta:name="OVERHEIDop.versieInformatie"/>
  </office:meta>
</office:document-meta>
</file>