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oprichten van een groepsaccommodatie ten behoeve van een zeilschool, Zeedijk 2H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H in Uitdam voor het oprichten van een groepsaccommodatie ten behoeve van een zeilschool (blok 3)</text:p>
            <text:p text:style-name="common-al">(verzonden 4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 het wijzigen van een beschermd monument</text:p>
              </text:list-item>
              <text:list-item text:style-override="id1-3-2-1-1-5-3">
                <text:number>-</text:number>
                <text:p text:style-name="al"> 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10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prichten van een groepsaccommodatie ten behoeve van een zeilschool, Zeedijk 2H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107</meta:user-defined>
    <meta:user-defined meta:name="OVERHEIDop.GmbID/DC.identifier">gmb-2017-117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h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20 493412</meta:user-defined>
    <meta:user-defined meta:name="OVERHEIDop.versieInformatie"/>
  </office:meta>
</office:document-meta>
</file>