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chuytgraaf veld 17b bouwnummer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4196</text:p>
            <text:p text:style-name="tussenkopcur">OLO-nummer: 3043123</text:p>
            <text:p text:style-name="tussenkopcur">Datum indiening: 27 juni 2017</text:p>
            <text:p text:style-name="tussenkopcur">Omschrijving: bouwen van een woning</text:p>
            <text:p text:style-name="tussenkopcur">Adres: Schuytgraaf veld 17b bouwnummer 14</text:p>
            <text:p text:style-name="tussenkopcur">Perceel: kadastraal sectie af, nummer 3954 </text:p>
            <text:p text:style-name="tussenkopcur">Activiteiten: Bouwen, Uitwe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09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09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09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chuytgraaf veld 17b bouwnummer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098</meta:user-defined>
    <meta:user-defined meta:name="OVERHEIDop.GmbID/DC.identifier">gmb-2017-117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Schuytgraa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540 440197</meta:user-defined>
    <meta:user-defined meta:name="OVERHEIDop.versieInformatie"/>
  </office:meta>
</office:document-meta>
</file>