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16, 2017-05109, realiseren ombouw koelinstallaties, 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9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16, 2017-05109, realiseren ombouw koelinstallaties,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96</meta:user-defined>
    <meta:user-defined meta:name="OVERHEIDop.GmbID/DC.identifier">gmb-2017-117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