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6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altje Noordewierlaan 63, 1403 JB Bussum</text:p>
            <text:p text:style-name="common-al">Het legaliseren van een toegangshek op het zijerf van de woning.</text:p>
            <text:p text:style-name="common-al">24-02-2017</text:p>
            <text:p text:style-name="common-al">
            <text:span text:style-name="nadrukvet">Belanghebbenden kunnen zes weken na de bekendmaking op 10 juli 2017 een bezwaar indienen.</text:span>
          </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0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09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09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tje Noordewierlaan 6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095</meta:user-defined>
    <meta:user-defined meta:name="OVERHEIDop.GmbID/DC.identifier">gmb-2017-117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JB</meta:user-defined>
    <meta:user-defined meta:name="OVERHEIDop.woonplaats">Bussum</meta:user-defined>
    <meta:user-defined meta:name="OVERHEIDop.straatnaam">Aaltje Noordewi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451 475440</meta:user-defined>
    <meta:user-defined meta:name="OVERHEIDop.versieInformatie"/>
  </office:meta>
</office:document-meta>
</file>