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renweg 288 B, 1934PW, Egmond aan den Hoef, het bouwen van een woning (WABO17/0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09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renweg 288 B, 1934PW, Egmond aan den Hoef, het bouwen van een woning (WABO17/002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94</meta:user-defined>
    <meta:user-defined meta:name="OVERHEIDop.GmbID/DC.identifier">gmb-2017-11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W 288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64 516845</meta:user-defined>
    <meta:user-defined meta:name="OVERHEIDop.versieInformatie"/>
  </office:meta>
</office:document-meta>
</file>